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text-align="end" style:justify-single-word="false"/>
    </style:style>
    <style:style style:name="P2" style:family="paragraph" style:parent-style-name="Normalny">
      <style:paragraph-properties fo:margin-left="3.747cm" fo:margin-right="0cm" fo:text-align="center" style:justify-single-word="false" fo:text-indent="1.249cm" style:auto-text-indent="false">
        <style:tab-stops/>
      </style:paragraph-properties>
    </style:style>
    <style:style style:name="P3" style:family="paragraph" style:parent-style-name="Normalny">
      <style:paragraph-properties fo:margin-left="8.742cm" fo:margin-right="0cm" fo:text-align="center" style:justify-single-word="false" fo:text-indent="1.249cm" style:auto-text-indent="false">
        <style:tab-stops/>
      </style:paragraph-properties>
    </style:style>
    <style:style style:name="P4" style:family="paragraph" style:parent-style-name="Normalny">
      <style:paragraph-properties fo:text-align="center" style:justify-single-word="false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e8ed6" style:font-size-asian="12pt" style:font-name-complex="Times New Roman" style:font-size-complex="12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1cbc4b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1e8ed6" style:font-size-asian="14pt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markedcontent"><text:span text:style-name="T1">Rzeszów, dn. .........................................</text:span></text:span></text:p>
      <text:p text:style-name="Normalny"><text:span text:style-name="Domyślna_20_czcionka_20_akapitu"><text:span text:style-name="T3"><text:line-break/></text:span></text:span><text:span text:style-name="markedcontent"><text:span text:style-name="T3">........................................................................</text:span></text:span><text:span text:style-name="Domyślna_20_czcionka_20_akapitu"><text:span text:style-name="T3"><text:line-break/></text:span></text:span><text:span text:style-name="markedcontent"><text:span text:style-name="T1">imię i nazwisko</text:span></text:span><text:span text:style-name="Domyślna_20_czcionka_20_akapitu"><text:span text:style-name="T1"><text:line-break/></text:span></text:span><text:span text:style-name="markedcontent"><text:span text:style-name="T3">..............................................</text:span></text:span><text:span text:style-name="Domyślna_20_czcionka_20_akapitu"><text:span text:style-name="T3"><text:line-break/></text:span></text:span><text:span text:style-name="markedcontent"><text:span text:style-name="T1">nr albumu</text:span></text:span><text:span text:style-name="Domyślna_20_czcionka_20_akapitu"><text:span text:style-name="T1"><text:line-break/></text:span></text:span><text:span text:style-name="markedcontent"><text:span text:style-name="T3">.........................................................................</text:span></text:span><text:span text:style-name="Domyślna_20_czcionka_20_akapitu"><text:span text:style-name="T3"><text:line-break/></text:span></text:span><text:span text:style-name="markedcontent"><text:span text:style-name="T1">numer telefonu, e-mail</text:span></text:span><text:span text:style-name="Domyślna_20_czcionka_20_akapitu"><text:span text:style-name="T1"><text:line-break/></text:span></text:span><text:span text:style-name="markedcontent"><text:span text:style-name="T3">........................................................................</text:span></text:span><text:span text:style-name="Domyślna_20_czcionka_20_akapitu"><text:span text:style-name="T3"><text:line-break/></text:span></text:span><text:span text:style-name="markedcontent"><text:span text:style-name="T1">forma studiów (stacjonarne/niestacjonarne)</text:span></text:span><text:span text:style-name="Domyślna_20_czcionka_20_akapitu"><text:span text:style-name="T1"><text:line-break/></text:span></text:span><text:span text:style-name="markedcontent"><text:span text:style-name="T3">........................................................................</text:span></text:span><text:span text:style-name="Domyślna_20_czcionka_20_akapitu"><text:span text:style-name="T3"><text:line-break/></text:span></text:span><text:span text:style-name="markedcontent"><text:span text:style-name="T1">kierunek</text:span></text:span><text:span text:style-name="Domyślna_20_czcionka_20_akapitu"><text:span text:style-name="T1"><text:line-break/></text:span></text:span><text:span text:style-name="markedcontent"><text:span text:style-name="T3">........................................................................</text:span></text:span><text:span text:style-name="Domyślna_20_czcionka_20_akapitu"><text:span text:style-name="T3"><text:line-break/></text:span></text:span><text:span text:style-name="markedcontent"><text:span text:style-name="T1">poziom (pierwszy stopień/jednolite magisterskie/drugi stopień)</text:span></text:span><text:span text:style-name="Domyślna_20_czcionka_20_akapitu"><text:span text:style-name="T1"><text:line-break/></text:span></text:span><text:span text:style-name="markedcontent"><text:span text:style-name="T3">........................................................................</text:span></text:span><text:span text:style-name="Domyślna_20_czcionka_20_akapitu"><text:span text:style-name="T3"><text:line-break/></text:span></text:span><text:span text:style-name="markedcontent"><text:span text:style-name="T1">wydział</text:span></text:span><text:span text:style-name="Domyślna_20_czcionka_20_akapitu"><text:span text:style-name="T1"><text:line-break/></text:span></text:span></text:p>
      <text:p text:style-name="P2"><text:span text:style-name="markedcontent"><text:span text:style-name="T3">Rektor Politechniki Rzeszowskiej </text:span></text:span></text:p>
      <text:p text:style-name="P2"><text:span text:style-name="markedcontent"><text:span text:style-name="T3">im. Ignacego Łuk</text:span></text:span><text:span text:style-name="markedcontent"><text:span text:style-name="T4">a</text:span></text:span><text:span text:style-name="markedcontent"><text:span text:style-name="T3">siewicza</text:span></text:span><text:span text:style-name="Domyślna_20_czcionka_20_akapitu"><text:span text:style-name="T3"><text:line-break/></text:span></text:span></text:p>
      <text:p text:style-name="P4"><text:span text:style-name="markedcontent"><text:span text:style-name="T6">WNIOSEK</text:span></text:span><text:span text:style-name="Domyślna_20_czcionka_20_akapitu"><text:span text:style-name="T6"><text:line-break/></text:span></text:span><text:span text:style-name="markedcontent"><text:span text:style-name="T6">o anulowanie wpisu na listę studentów</text:span></text:span><text:span text:style-name="Domyślna_20_czcionka_20_akapitu"><text:span text:style-name="T3"><text:line-break/></text:span></text:span></text:p>
      <text:p text:style-name="P5"><text:span text:style-name="markedcontent"><text:span text:style-name="T3">Uprzejmie informuję, iż rezygnuję z podjęcia wyżej wymienionych studiów. Jednocześnie zwracam się z prośbą o anulowanie wpisu na listę studentów pierwszego roku wyżej wskazanych studiów, rozpoczynających się w roku akademickim 202</text:span></text:span><text:span text:style-name="markedcontent"><text:span text:style-name="T5">3</text:span></text:span><text:span text:style-name="markedcontent"><text:span text:style-name="T3">/202</text:span></text:span><text:span text:style-name="markedcontent"><text:span text:style-name="T5">4</text:span></text:span><text:span text:style-name="markedcontent"><text:span text:style-name="T3">.</text:span></text:span></text:p>
      <text:p text:style-name="P5"><text:span text:style-name="Domyślna_20_czcionka_20_akapitu"><text:span text:style-name="T3"><text:line-break/></text:span></text:span><text:span text:style-name="markedcontent"><text:span text:style-name="T3">Przyjmuję do wiadomości i akceptuję, że tym samym utracę możliwość podjęcia przedmiotowych studiów.</text:span></text:span></text:p>
      <text:p text:style-name="P5"/>
      <text:p text:style-name="P1"><text:span text:style-name="markedcontent"><text:span text:style-name="T3">..........................................................</text:span></text:span></text:p>
      <text:p text:style-name="P3"><text:span text:style-name="markedcontent"><text:span text:style-name="T1">(podpis)</text:span></text:span><text:span text:style-name="Domyślna_20_czcionka_20_akapitu"><text:span text:style-name="T1"><text:line-break/></text:span></text:span></text:p>
      <text:p text:style-name="P5"/>
      <text:p text:style-name="P5"/>
      <text:p text:style-name="P5"><text:span text:style-name="markedcontent"><text:span text:style-name="T1">Pouczenie:</text:span></text:span><text:span text:style-name="Domyślna_20_czcionka_20_akapitu"><text:span text:style-name="T1"><text:line-break/></text:span></text:span><text:span text:style-name="markedcontent"><text:span text:style-name="T1">Niniejszy wniosek może zostać złożony wyłącznie przed rozpoczęciem roku akademickiego 202</text:span></text:span><text:span text:style-name="markedcontent"><text:span text:style-name="T2">3</text:span></text:span><text:span text:style-name="markedcontent"><text:span text:style-name="T1">/202</text:span></text:span><text:span text:style-name="markedcontent"><text:span text:style-name="T2">4</text:span></text:span><text:span text:style-name="markedcontent"><text:span text:style-name="T1">, <text:line-break/>czyli do 30 września 202</text:span></text:span><text:span text:style-name="markedcontent"><text:span text:style-name="T2">3</text:span></text:span><text:span text:style-name="markedcontent"><text:span text:style-name="T1"> roku. Wniosek należy kierować do Rektora a składać w jednostce prowadzącej administracyjną obsługę toku studiów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markedcontent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>Wniosek o anulowanie wpisu na listę studentów – rezygnacja przed 1 października</dc:title>
    <dc:description/>
    <dc:subject/>
    <meta:initial-creator>Renata Fularska</meta:initial-creator>
    <meta:creation-date>2022-07-28T11:57:00Z</meta:creation-date>
    <dc:date>2023-07-27T14:40:45.150000000</dc:date>
    <meta:editing-cycles>4</meta:editing-cycles>
    <meta:editing-duration>PT46S</meta:editing-duration>
    <meta:document-statistic meta:table-count="0" meta:image-count="0" meta:object-count="0" meta:page-count="1" meta:paragraph-count="10" meta:word-count="119" meta:character-count="1469" meta:non-whitespace-character-count="1352"/>
    <meta:template xlink:type="simple" xlink:actuate="onRequest" xlink:title="" xlink:href="Normal.dotm"/>
  </office:meta>
</office:document-meta>
</file>