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fo:font-size="8pt" fo:font-style="italic" style:font-size-asian="8pt" style:font-style-asian="italic" style:font-style-complex="italic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7.941cm" fo:margin-right="0cm" fo:margin-top="0cm" fo:margin-bottom="0.212cm" style:contextual-spacing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7.941cm" fo:margin-right="0cm" fo:margin-top="0cm" fo:margin-bottom="0.212cm" style:contextual-spacing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7.938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7.938cm" fo:margin-right="0cm" fo:text-align="center" style:justify-single-word="false" fo:text-indent="0cm" style:auto-text-indent="false">
        <style:tab-stops/>
      </style:paragraph-properties>
      <style:text-properties fo:font-size="8pt" fo:font-style="italic" style:font-size-asian="8pt" style:font-style-asian="italic" style:font-style-complex="italic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style="italic" style:font-size-asian="8pt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zeszów, ..................................................</text:p>
      <text:p text:style-name="Standard">........................................................................</text:p>
      <text:p text:style-name="P1">(imię i nazwisko)</text:p>
      <text:p text:style-name="Standard"/>
      <text:p text:style-name="Standard">.........................................................................</text:p>
      <text:p text:style-name="P1">(adres)</text:p>
      <text:p text:style-name="Standard"/>
      <text:p text:style-name="Standard">.........................................................................</text:p>
      <text:p text:style-name="P1">(nr albumu)</text:p>
      <text:p text:style-name="Standard"/>
      <text:p text:style-name="Standard"/>
      <text:p text:style-name="P3">Do Dziekana Wydziału</text:p>
      <text:p text:style-name="P3">Budownictwa, Inżynierii Środowiska i Architektury</text:p>
      <text:p text:style-name="P4"><text:span text:style-name="Domyślna_20_czcionka_20_akapitu"><text:span text:style-name="T1">Politechniki Rzeszowskiej</text:span></text:span></text:p>
      <text:p text:style-name="Standard"/>
      <text:p text:style-name="Text_20_body"><text:tab/>Proszę o udzielenie zgody na przedłużenie terminu oddania pracy dyplomowej (inżynierskiej <text:s/>- magisterskiej) do dnia ............................................................................................</text:p>
      <text:p text:style-name="P2"/>
      <text:p text:style-name="P2">Uzasadnienie: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5">.......................................................................</text:p>
      <text:p text:style-name="P6">(podpis studenta)</text:p>
      <text:p text:style-name="P2"/>
      <text:p text:style-name="P2">Opinia promotora:</text:p>
      <text:p text:style-name="P2">…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5">.......................................................................</text:p>
      <text:p text:style-name="P6">(podpis promotora)</text:p>
      <text:p text:style-name="P2"/>
      <text:p text:style-name="P2"/>
      <text:p text:style-name="P2">Decyzja Dziekana:</text:p>
      <text:p text:style-name="P2">...........................................................................................................................................................</text:p>
      <text:p text:style-name="P2"/>
      <text:p text:style-name="P5">.......................................................................</text:p>
      <text:p text:style-name="P5"><text:span text:style-name="Domyślna_20_czcionka_20_akapitu"><text:span text:style-name="T2">(podpis Dziekan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podanie_o_przedłużenie_terminu_na_złożenie_pracy_dyplomowej</dc:title>
    <meta:initial-creator>Dziekanat WBiIŚ</meta:initial-creator>
    <meta:creation-date>2013-02-13T14:15:00Z</meta:creation-date>
    <dc:date>2022-05-26T15:05:12.648000000</dc:date>
    <meta:editing-cycles>7</meta:editing-cycles>
    <meta:editing-duration>PT3M30S</meta:editing-duration>
    <meta:document-statistic meta:table-count="0" meta:image-count="0" meta:object-count="0" meta:page-count="1" meta:paragraph-count="23" meta:word-count="55" meta:character-count="2010" meta:non-whitespace-character-count="1976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.dotm"/>
  </office:meta>
</office:document-meta>
</file>